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88d" officeooo:paragraph-rsid="0017a88d"/>
    </style:style>
    <style:style style:name="T1" style:family="text">
      <style:text-properties officeooo:rsid="0017db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V</text:p>
      <text:p text:style-name="P1"><text:s text:c="41"/>ACORD FUNCŢIONARE TERASĂ</text:p>
      <text:p text:style-name="P1"/>
      <text:p text:style-name="P1"/>
      <text:p text:style-name="P1"/>
      <text:p text:style-name="P1"><text:s text:c="37"/>Către, </text:p>
      <text:p text:style-name="P1"/>
      <text:p text:style-name="P1"><text:s text:c="32"/>PRIMĂRIA MUNICIPIULUI DEVA</text:p>
      <text:p text:style-name="P1"/>
      <text:p text:style-name="P1"><text:s text:c="40"/>BIROUL PRIVATIZARE</text:p>
      <text:p text:style-name="P1"/>
      <text:p text:style-name="P1"/>
      <text:p text:style-name="P1"/>
      <text:p text:style-name="P1"/>
      <text:p text:style-name="P1"><text:s text:c="16"/>Subsemnatul............................................, domiciliat în ................................................., </text:p>
      <text:p text:style-name="P1"/>
      <text:p text:style-name="P1">administrator/repre<text:span text:style-name="T1">z</text:span>e<text:span text:style-name="T1">n</text:span>tant legal al S.C................................, cu sediul în.......................................,</text:p>
      <text:p text:style-name="P1"/>
      <text:p text:style-name="P1">vă rog să-mi aprobați eliberarea acordului de funcţionare a terasei sezoniere pentru localul de</text:p>
      <text:p text:style-name="P1"/>
      <text:p text:style-name="P1">alimentaţie publică, situat în Deva, str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8"/>Data <text:s text:c="89"/>Semn<text:span text:style-name="T1">ă</text:span>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3:36:28.653000000</meta:creation-date>
    <dc:date>2021-12-07T13:46:40.430000000</dc:date>
    <meta:editing-duration>PT10M17S</meta:editing-duration>
    <meta:editing-cycles>2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0" meta:word-count="43" meta:character-count="839" meta:non-whitespace-character-count="531"/>
  </office:meta>
</office:document-meta>
</file>