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88d" officeooo:paragraph-rsid="0017a88d"/>
    </style:style>
    <style:style style:name="P2" style:family="paragraph" style:parent-style-name="Standard">
      <style:text-properties officeooo:rsid="00183d48" officeooo:paragraph-rsid="00183d48"/>
    </style:style>
    <style:style style:name="P3" style:family="paragraph" style:parent-style-name="Standard">
      <style:text-properties fo:color="#000000" fo:font-weight="bold" officeooo:rsid="00183d48" officeooo:paragraph-rsid="00183d48" style:font-weight-asian="bold" style:font-weight-complex="bold"/>
    </style:style>
    <style:style style:name="T1" style:family="text">
      <style:text-properties officeooo:rsid="0017db8b"/>
    </style:style>
    <style:style style:name="T2" style:family="text">
      <style:text-properties officeooo:rsid="00183d4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e570" style:font-weight-asian="normal" style:font-weight-complex="normal"/>
    </style:style>
    <style:style style:name="T5" style:family="text">
      <style:text-properties officeooo:rsid="0019e5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</text:p>
      <text:p text:style-name="P1"><text:s text:c="41"/><text:span text:style-name="T2">SCHIMBARE DESTINAŢIE SPAŢIU</text:span></text:p>
      <text:p text:style-name="P1"/>
      <text:p text:style-name="P1"/>
      <text:p text:style-name="P1"/>
      <text:p text:style-name="P1"><text:s text:c="37"/>Către, </text:p>
      <text:p text:style-name="P1"/>
      <text:p text:style-name="P1"><text:s text:c="32"/>PRIMĂRIA MUNICIPIULUI DEVA</text:p>
      <text:p text:style-name="P1"/>
      <text:p text:style-name="P1"><text:s text:c="40"/>BIROUL PRIVATIZARE</text:p>
      <text:p text:style-name="P1"/>
      <text:p text:style-name="P1"/>
      <text:p text:style-name="P1"/>
      <text:p text:style-name="P1"/>
      <text:p text:style-name="P1"><text:s text:c="16"/>Subsemnatul............................................, domiciliat în ................................................., </text:p>
      <text:p text:style-name="P1"/>
      <text:p text:style-name="P1"><text:span text:style-name="T2">prin prezenta </text:span>vă rog să-mi aprobați <text:span text:style-name="T2">schimbarea destinaţiei spaţiului situat în Deva, str..................,</text:span></text:p>
      <text:p text:style-name="P1"/>
      <text:p text:style-name="P2">din....................................... în spaţiu comercial cu profil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8"/>Data <text:s text:c="89"/>Semn<text:span text:style-name="T1">ă</text:span>tura</text:p>
      <text:p text:style-name="P1"/>
      <text:p text:style-name="P1"/>
      <text:p text:style-name="P1"/>
      <text:p text:style-name="P1"/>
      <text:p text:style-name="P1"/>
      <text:p text:style-name="P3">NOTĂ</text:p>
      <text:p text:style-name="P3"/>
      <text:p text:style-name="P3"><text:s text:c="16"/><text:span text:style-name="T5">Schimbarea destinaţiei se poate obţine doar de către proprietar.</text:span> <text:s/></text:p>
      <text:p text:style-name="P3"><text:span text:style-name="T3"/></text:p>
      <text:p text:style-name="P3"><text:span text:style-name="T3"><text:s text:c="14"/></text:span></text:p>
      <text:p text:style-name="P3"><text:span text:style-name="T3"/></text:p>
      <text:p text:style-name="P3"><text:span text:style-name="T3"><text:s text:c="16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3:36:28.653000000</meta:creation-date>
    <dc:date>2021-12-07T14:03:58.426000000</dc:date>
    <meta:editing-duration>PT16M54S</meta:editing-duration>
    <meta:editing-cycles>3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45" meta:character-count="848" meta:non-whitespace-character-count="491"/>
  </office:meta>
</office:document-meta>
</file>