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1771" officeooo:paragraph-rsid="00021771"/>
    </style:style>
    <style:style style:name="P2" style:family="paragraph" style:parent-style-name="Standard">
      <style:text-properties officeooo:rsid="00039822" officeooo:paragraph-rsid="00039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tetul executiv al Asociatiei de</text:p>
      <text:p text:style-name="P1">proprietari nr..................................</text:p>
      <text:p text:style-name="P1">Data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AVIZ PENTRU SCHIMBAREA DESTINAŢIEI</text:p>
      <text:p text:style-name="P1"/>
      <text:p text:style-name="P1"/>
      <text:p text:style-name="P1"/>
      <text:p text:style-name="P1"/>
      <text:p text:style-name="P1"><text:s text:c="11"/>Prin prezenta adeverim ca în urma cererii D-lui/D-nei/S.C.................................................</text:p>
      <text:p text:style-name="P1"/>
      <text:p text:style-name="P1">adresate Comitetului executiv al Asociaţiei de proprietari nr.................cu sediul în Deva, str.......</text:p>
      <text:p text:style-name="P1"/>
      <text:p text:style-name="P1">................................, s-a hotărât aprobarea schimbării destinaţiei spaţiului situat la adresa...........</text:p>
      <text:p text:style-name="P1"/>
      <text:p text:style-name="P1">..................................., din (*)..........................................................................................................., </text:p>
      <text:p text:style-name="P1"/>
      <text:p text:style-name="P1">în spaţiu comercial cu profilul (**)....................................................................................................</text:p>
      <text:p text:style-name="P1"/>
      <text:p text:style-name="P1">Acordul vecinilor direcţi ( conform art.40 din Legea 196/2018 privind înfiinţarea, organizarea şi </text:p>
      <text:p text:style-name="P1"/>
      <text:p text:style-name="P1">funcţionarea asociaţiilor de proprietari):</text:p>
      <text:p text:style-name="P1"/>
      <text:p text:style-name="P1">Nr.crt. <text:s text:c="14"/>Nr. apartament <text:s text:c="27"/>Proprietar <text:s text:c="41"/>Semnătura</text:p>
      <text:p text:style-name="P1"/>
      <text:p text:style-name="P1">1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 text:c="51"/>Preşedinte asociaţie proprietari(***)</text:p>
      <text:p text:style-name="P1"/>
      <text:p text:style-name="P1"/>
      <text:p text:style-name="P1">(*) <text:s text:c="2"/>destinaţia (profilul iniţial) <text:s/>al spaţiului</text:p>
      <text:p text:style-name="P1"><text:s/></text:p>
      <text:p text:style-name="P2">(**) destinaţia (cu profilul nou solicitat ) <text:s/>de către agentul economic</text:p>
      <text:p text:style-name="P2"/>
      <text:p text:style-name="P2">(***)semnătură preşedinte asociaţie de proprietari(locatari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4:04:40.923000000</meta:creation-date>
    <dc:date>2021-12-07T14:22:57.592000000</dc:date>
    <meta:editing-duration>PT3M55S</meta:editing-duration>
    <meta:editing-cycles>1</meta:editing-cycles>
    <meta:document-statistic meta:table-count="0" meta:image-count="0" meta:object-count="0" meta:page-count="1" meta:paragraph-count="21" meta:word-count="102" meta:character-count="1999" meta:non-whitespace-character-count="1733"/>
    <meta:generator>LibreOffice/6.1.2.1$Windows_x86 LibreOffice_project/65905a128db06ba48db947242809d14d3f9a93fe</meta:generator>
  </office:meta>
</office:document-meta>
</file>